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fr" style:country-asian="BE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5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6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7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11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13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15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17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1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21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22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2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2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2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26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31" style:parent-style-name="Normal" style:list-style-name="LFO3" style:family="paragraph">
      <style:paragraph-properties fo:margin-top="0.0694in" fo:margin-bottom="0.0694in" fo:line-height="100%"/>
    </style:style>
    <style:style style:name="T32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33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34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35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36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37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38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39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40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41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4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43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45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46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47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48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49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50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51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52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53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5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56" style:parent-style-name="Normal" style:list-style-name="LFO5" style:family="paragraph">
      <style:paragraph-properties fo:margin-top="0.0694in" fo:margin-bottom="0.0694in" fo:line-height="100%"/>
    </style:style>
    <style:style style:name="T57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58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59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60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61" style:parent-style-name="Normal" style:list-style-name="LFO5" style:family="paragraph">
      <style:paragraph-properties fo:margin-top="0.0694in" fo:margin-bottom="0.0694in" fo:line-height="100%"/>
    </style:style>
    <style:style style:name="T62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63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64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65" style:parent-style-name="Normal" style:list-style-name="LFO5" style:family="paragraph">
      <style:paragraph-properties fo:margin-top="0.0694in" fo:margin-bottom="0.0694in" fo:line-height="100%"/>
    </style:style>
    <style:style style:name="T66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67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68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69" style:parent-style-name="Normal" style:list-style-name="LFO5" style:family="paragraph">
      <style:paragraph-properties fo:margin-top="0.0694in" fo:margin-bottom="0.0694in" fo:line-height="100%"/>
    </style:style>
    <style:style style:name="T70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71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72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73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7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78" style:parent-style-name="Normal" style:list-style-name="LFO6" style:family="paragraph">
      <style:paragraph-properties fo:margin-top="0.0694in" fo:margin-bottom="0.0694in" fo:line-height="100%"/>
    </style:style>
    <style:style style:name="T79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80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81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82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84" style:parent-style-name="Normal" style:list-style-name="LFO7" style:family="paragraph">
      <style:paragraph-properties fo:margin-top="0.0694in" fo:margin-bottom="0.0694in" fo:line-height="100%"/>
    </style:style>
    <style:style style:name="T85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86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87" style:parent-style-name="Normal" style:list-style-name="LFO7" style:family="paragraph">
      <style:paragraph-properties fo:margin-top="0.0694in" fo:margin-bottom="0.0694in" fo:line-height="100%"/>
    </style:style>
    <style:style style:name="T88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89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90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92" style:parent-style-name="Normal" style:list-style-name="LFO8" style:family="paragraph">
      <style:paragraph-properties fo:margin-top="0.0694in" fo:margin-bottom="0.0694in" fo:line-height="100%"/>
    </style:style>
    <style:style style:name="T93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94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95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96" style:parent-style-name="Normal" style:list-style-name="LFO8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98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100" style:parent-style-name="Normal" style:list-style-name="LFO9" style:family="paragraph">
      <style:paragraph-properties fo:margin-top="0.0694in" fo:margin-bottom="0.0694in" fo:line-height="100%"/>
    </style:style>
    <style:style style:name="T101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02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03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04" style:parent-style-name="Normal" style:list-style-name="LFO9" style:family="paragraph">
      <style:paragraph-properties fo:margin-top="0.0694in" fo:margin-bottom="0.0694in" fo:line-height="100%"/>
    </style:style>
    <style:style style:name="T105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06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07" style:parent-style-name="Policepardéfaut" style:family="text">
      <style:text-properties style:font-name="Times New Roman" style:font-name-asian="Times New Roman" fo:font-size="13.5pt" style:font-size-asian="13.5pt" style:font-size-complex="13.5pt" style:language-asian="fr" style:country-asian="BE"/>
    </style:style>
    <style:style style:name="T108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110" style:parent-style-name="Normal" style:list-style-name="LFO10" style:family="paragraph">
      <style:paragraph-properties fo:margin-top="0.0694in" fo:margin-bottom="0.0694in" fo:line-height="100%"/>
    </style:style>
    <style:style style:name="T111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12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13" style:parent-style-name="Normal" style:list-style-name="LFO10" style:family="paragraph">
      <style:paragraph-properties fo:margin-top="0.0694in" fo:margin-bottom="0.0694in" fo:line-height="100%"/>
    </style:style>
    <style:style style:name="T114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15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16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17" style:parent-style-name="Normal" style:list-style-name="LFO10" style:family="paragraph">
      <style:paragraph-properties fo:margin-top="0.0694in" fo:margin-bottom="0.0694in" fo:line-height="100%"/>
    </style:style>
    <style:style style:name="T118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19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121" style:parent-style-name="Normal" style:list-style-name="LFO11" style:family="paragraph">
      <style:paragraph-properties fo:margin-top="0.0694in" fo:margin-bottom="0.0694in" fo:line-height="100%"/>
    </style:style>
    <style:style style:name="T122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23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125" style:parent-style-name="Normal" style:list-style-name="LFO12" style:family="paragraph">
      <style:paragraph-properties fo:margin-top="0.0694in" fo:margin-bottom="0.0694in" fo:line-height="100%"/>
    </style:style>
    <style:style style:name="T126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27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28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29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30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31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32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33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137" style:parent-style-name="Normal" style:list-style-name="LFO13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138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3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40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41" style:parent-style-name="Normal" style:list-style-name="LFO13" style:family="paragraph">
      <style:paragraph-properties fo:margin-top="0.0694in" fo:margin-bottom="0.0694in" fo:line-height="100%"/>
    </style:style>
    <style:style style:name="T142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43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44" style:parent-style-name="Normal" style:list-style-name="LFO13" style:family="paragraph">
      <style:paragraph-properties fo:margin-top="0.0694in" fo:margin-bottom="0.0694in" fo:line-height="100%"/>
    </style:style>
    <style:style style:name="T145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46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47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48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49" style:parent-style-name="Normal" style:list-style-name="LFO13" style:family="paragraph">
      <style:paragraph-properties fo:margin-top="0.0694in" fo:margin-bottom="0.0694in" fo:line-height="100%"/>
    </style:style>
    <style:style style:name="T150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51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52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BE"/>
    </style:style>
    <style:style style:name="P154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155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56" style:parent-style-name="Normal" style:list-style-name="LFO14" style:family="paragraph">
      <style:paragraph-properties fo:margin-top="0.0694in" fo:margin-bottom="0.0694in" fo:line-height="100%"/>
    </style:style>
    <style:style style:name="T157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58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59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60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61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62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63" style:parent-style-name="Normal" style:list-style-name="LFO14" style:family="paragraph">
      <style:paragraph-properties fo:margin-top="0.0694in" fo:margin-bottom="0.0694in" fo:line-height="100%"/>
    </style:style>
    <style:style style:name="T164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65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66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67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68" style:parent-style-name="Normal" style:list-style-name="LFO14" style:family="paragraph">
      <style:paragraph-properties fo:margin-top="0.0694in" fo:margin-bottom="0.0694in" fo:line-height="100%"/>
    </style:style>
    <style:style style:name="T169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70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71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72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73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74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175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weight-complex="bold" fo:color="#70AD47" fo:font-size="13.5pt" style:font-size-asian="13.5pt" style:font-size-complex="13.5pt" style:language-asian="fr" style:country-asian="BE"/>
    </style:style>
    <style:style style:name="P176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177" style:parent-style-name="Policepardéfaut" style:family="text">
      <style:text-properties style:font-name="Times New Roman" style:font-name-asian="Times New Roman" style:font-weight-complex="bold" fo:color="#70AD47" fo:font-size="13.5pt" style:font-size-asian="13.5pt" style:font-size-complex="13.5pt" style:language-asian="fr" style:country-asian="BE"/>
    </style:style>
    <style:style style:name="T178" style:parent-style-name="Policepardéfaut" style:family="text">
      <style:text-properties style:font-name="Times New Roman" style:font-name-asian="Times New Roman" style:font-weight-complex="bold" fo:color="#70AD47" fo:font-size="13.5pt" style:font-size-asian="13.5pt" style:font-size-complex="13.5pt" style:language-asian="fr" style:country-asian="BE"/>
    </style:style>
    <style:style style:name="P179" style:parent-style-name="Normal" style:list-style-name="LFO15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P180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81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82" style:parent-style-name="Normal" style:list-style-name="LFO15" style:family="paragraph">
      <style:paragraph-properties fo:margin-top="0.0694in" fo:margin-bottom="0.0694in" fo:line-height="100%"/>
    </style:style>
    <style:style style:name="T183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84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85" style:parent-style-name="Policepardéfaut" style:family="text">
      <style:text-properties style:font-name="Times New Roman" style:font-name-asian="Times New Roman" fo:color="#000000" fo:font-size="13.5pt" style:font-size-asian="13.5pt" style:font-size-complex="13.5pt" style:language-asian="fr" style:country-asian="BE"/>
    </style:style>
    <style:style style:name="T186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87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P188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189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  <style:style style:name="T190" style:parent-style-name="Policepardéfaut" style:family="text">
      <style:text-properties style:font-name="Times New Roman" style:font-name-asian="Times New Roman" fo:color="#70AD47" fo:font-size="13.5pt" style:font-size-asian="13.5pt" style:font-size-complex="13.5pt" style:language-asian="fr" style:country-asian="BE"/>
    </style:style>
  </office:automatic-styles>
  <office:body>
    <office:text text:use-soft-page-breaks="true">
      <text:h text:style-name="P1" text:outline-level="2">Fiche questions/réponses</text:h>
      <text:h text:style-name="P2" text:outline-level="3"/>
      <text:h text:style-name="P3" text:outline-level="3">Prix de la pension</text:h>
      <text:list text:style-name="LFO1" text:continue-numbering="true">
        <text:list-item>
          <text:p text:style-name="P4">Quel<text:s/>est le montant quotidien ou mensuel de la pension ?</text:p>
        </text:list-item>
      </text:list>
      <text:p text:style-name="P5"><text:span text:style-name="T6">1300 euro par mois. (Location 500,00 euros + repas 400,00 euros + titres-services 320,00 euros + frais administratifs 50,00 euros + 30,00 euros location matériel médical)</text:span><text:span text:style-name="T7">.</text:span></text:p>
      <text:list text:style-name="LFO1" text:continue-numbering="true">
        <text:list-item>
          <text:p text:style-name="P8">Varie-t-il suivant le type de chambre choisi dans la maison ?</text:p>
        </text:list-item>
      </text:list>
      <text:p text:style-name="P9">Non.</text:p>
      <text:list text:style-name="LFO1" text:continue-numbering="true">
        <text:list-item>
          <text:p text:style-name="P10">Quelles sont les formalités de paiement ?</text:p>
        </text:list-item>
      </text:list>
      <text:p text:style-name="P11">Versement au premier jour ouvrable du mois.</text:p>
      <text:list text:style-name="LFO1" text:continue-numbering="true">
        <text:list-item>
          <text:p text:style-name="P12"><text:s/>Y a-t-il un acompte ou une caution à verser ?</text:p>
        </text:list-item>
      </text:list>
      <text:p text:style-name="P13">Il y a une caution de 925,00 euros. Récupéré en fin de séjour.</text:p>
      <text:list text:style-name="LFO1" text:continue-numbering="true">
        <text:list-item>
          <text:p text:style-name="P14">Que se passera-t-il en cas<text:s/>de départ volontaire ?</text:p>
        </text:list-item>
      </text:list>
      <text:p text:style-name="P15">Le mois de location n’est pas remboursé et un forfait de nettoyage de fin de séjour est comptabilisé c’est-à-dire 8 titres -services.</text:p>
      <text:list text:style-name="LFO1" text:continue-numbering="true">
        <text:list-item>
          <text:p text:style-name="P16">Risque-t-il d'y avoir une augmentation de prix ? En est-on averti ?</text:p>
        </text:list-item>
      </text:list>
      <text:p text:style-name="P17">Lors de la signature de<text:s/>nouveaux contrats. Les résidents en sont avertis 3 mois à l’avance.</text:p>
      <text:list text:style-name="LFO1" text:continue-numbering="true">
        <text:list-item>
          <text:p text:style-name="P18">Si le résidant quitte dans le courant du mois, est-il redevable de la totalité du mois ?</text:p>
        </text:list-item>
      </text:list>
      <text:p text:style-name="P19">Oui, les repas seront décomptés, les titres -service ne seront plus attribués.</text:p>
      <text:h text:style-name="P20" text:outline-level="3">Suppléments</text:h>
      <text:list text:style-name="LFO2" text:continue-numbering="true">
        <text:list-item>
          <text:p text:style-name="P21">Quelles<text:s/>sont les modalités de paiement des suppléments ?</text:p>
        </text:list-item>
      </text:list>
      <text:p text:style-name="P22">Une facture détaillée sera envoyée au résident ou à la personne en charge de celui-ci à la fin de chaque mois. <text:s/>Elle reprendra le détail des dépenses déjà payées et des dépenses non-payées. Tout supplément réclamé aura fait l’objet d’une demande explicite avant qu’il ne soit effectué en accord avec le résident ou la personne en charge de celui-ci.</text:p>
      <text:list text:style-name="LFO2" text:continue-numbering="true">
        <text:list-item>
          <text:p text:style-name="P23">Peut-on acheter soi-même le matériel d'incontinence ?</text:p>
        </text:list-item>
      </text:list>
      <text:p text:style-name="P24">Oui. Ou un calcul forfaitaire peut être choisi s’il est plus avantageux.</text:p>
      <text:list text:style-name="LFO2" text:continue-numbering="true">
        <text:list-item>
          <text:p text:style-name="P25">Peut-on reprendre le linge à lessiver ?</text:p>
        </text:list-item>
      </text:list>
      <text:p text:style-name="P26">L’entretien du linge est compris dans le prix.</text:p>
      <text:h text:style-name="P27" text:outline-level="3"/>
      <text:h text:style-name="P28" text:outline-level="3"/>
      <text:h text:style-name="P29" text:outline-level="3"/>
      <text:h text:style-name="P30" text:outline-level="3">Absence temporaire</text:h>
      <text:list text:style-name="LFO3" text:continue-numbering="true">
        <text:list-item>
          <text:p text:style-name="P31"><text:span text:style-name="T32">En cas d'hospitalisation ou d'un séjour dans la famille, est-on remboursé de la non occupation de la chambre ?<text:s/></text:span><text:span text:style-name="T33">Non</text:span><text:span text:style-name="T34">.</text:span></text:p>
        </text:list-item>
      </text:list>
      <text:p text:style-name="P35"><text:span text:style-name="T36">Du prix des repas n</text:span><text:span text:style-name="T37">on consommés ?<text:s/></text:span><text:span text:style-name="T38">Oui</text:span><text:span text:style-name="T39">.</text:span></text:p>
      <text:list text:style-name="LFO3" text:continue-numbering="true">
        <text:list-item>
          <text:p text:style-name="P40">La direction a-t-elle le droit de mettre une autre personne dans la chambre ?</text:p>
        </text:list-item>
      </text:list>
      <text:p text:style-name="P41">Oui, si le résident ne paye plus sa location.</text:p>
      <text:list text:style-name="LFO3" text:continue-numbering="true">
        <text:list-item>
          <text:p text:style-name="P42">Quid des vêtements et objets personnels ?</text:p>
        </text:list-item>
      </text:list>
      <text:p text:style-name="P43">Un inventaire est réalisé au début du séjour et peut être modifié au<text:s/>cours du séjours. Ces effets personnels doivent être repris par le résidents ou par la personne en charge de celui-ci à la fin du séjour. Si la location est toujours payée, les effets personnels resteront en chambre sous clé.</text:p>
      <text:h text:style-name="P44" text:outline-level="3">Invalidité</text:h>
      <text:list text:style-name="LFO4" text:continue-numbering="true">
        <text:list-item>
          <text:p text:style-name="P45">Que se passera-t-il<text:s/>si la personne âgée devient invalide ? Peut-on la changer de chambre ou de bâtiment ? La gardera-t-on dans l’établissement ?</text:p>
        </text:list-item>
      </text:list>
      <text:p text:style-name="P46">Les chambres sont toutes adaptées pour personnes à mobilité réduite.</text:p>
      <text:list text:style-name="LFO4" text:continue-numbering="true">
        <text:list-item>
          <text:p text:style-name="P47">Y aura-t-il une augmentation du prix ?</text:p>
        </text:list-item>
      </text:list>
      <text:p text:style-name="P48">Non.</text:p>
      <text:list text:style-name="LFO4" text:continue-numbering="true">
        <text:list-item>
          <text:p text:style-name="P49">La maison est-elle<text:s/>équipée pour faire face à ce genre de situation ?</text:p>
        </text:list-item>
      </text:list>
      <text:p text:style-name="P50">Oui.</text:p>
      <text:list text:style-name="LFO4" text:continue-numbering="true">
        <text:list-item>
          <text:p text:style-name="P51">Le personnel est-il en nombre suffisant ?</text:p>
        </text:list-item>
      </text:list>
      <text:p text:style-name="P52">Oui.</text:p>
      <text:list text:style-name="LFO4" text:continue-numbering="true">
        <text:list-item>
          <text:p text:style-name="P53">Qui veille la nuit ?</text:p>
        </text:list-item>
      </text:list>
      <text:p text:style-name="P54">Une infirmière.</text:p>
      <text:h text:style-name="P55" text:outline-level="3">Durée et terme du contrat</text:h>
      <text:list text:style-name="LFO5" text:continue-numbering="true">
        <text:list-item>
          <text:p text:style-name="P56"><text:span text:style-name="T57">Il y a un contrat de location à signer par les deux parties, elle stipule les droits et</text:span><text:span text:style-name="T58"><text:s/>obligations de chacun.<text:s/></text:span><text:span text:style-name="T59">Oui</text:span><text:span text:style-name="T60">.</text:span></text:p>
        </text:list-item>
        <text:list-item>
          <text:p text:style-name="P61"><text:span text:style-name="T62">La durée du séjour est-elle spécifiée ?<text:s/></text:span><text:span text:style-name="T63">Oui et modifiable</text:span><text:span text:style-name="T64">.</text:span></text:p>
        </text:list-item>
        <text:list-item>
          <text:p text:style-name="P65"><text:span text:style-name="T66">Un court séjour (ou convalescence) répond-t-il aux mêmes critères d'hébergement ?<text:s/></text:span><text:span text:style-name="T67">Oui</text:span><text:span text:style-name="T68">.</text:span></text:p>
        </text:list-item>
        <text:list-item>
          <text:p text:style-name="P69"><text:span text:style-name="T70">Le premier mois peut-il être un mois d’essai ?<text:s/></text:span><text:span text:style-name="T71">Les personnes ne sont pas séquestrées</text:span><text:span text:style-name="T72"><text:s/>et peuvent changer d’avis sur la durée du séjour. Un nouveau contrat sera rédigé à ce moment-là.</text:span></text:p>
        </text:list-item>
        <text:list-item>
          <text:p text:style-name="P73">Doit-on donner un préavis si ça ne va pas ? Combien de temps à l'avance ?</text:p>
        </text:list-item>
      </text:list>
      <text:p text:style-name="P74">Oui, de 1 mois ou proposer un pensionnaire de remplacement.</text:p>
      <text:h text:style-name="P75" text:outline-level="3"/>
      <text:h text:style-name="P76" text:outline-level="3"/>
      <text:h text:style-name="P77" text:outline-level="3">Mise en dépôt / Pension</text:h>
      <text:list text:style-name="LFO6" text:continue-numbering="true">
        <text:list-item>
          <text:p text:style-name="P78"><text:span text:style-name="T79">Le résidant peut-il confier certains biens à l'établissement ?<text:s/></text:span><text:span text:style-name="T80">Non</text:span></text:p>
        </text:list-item>
        <text:list-item>
          <text:p text:style-name="P81">La personne âgée peut-elle percevoir sa pension elle-même ou doit-elle la faire domicilier auprès de l'établissement ?</text:p>
        </text:list-item>
      </text:list>
      <text:p text:style-name="P82">La pension de la personne âgée est versée par l’office nationale de<text:s/>pensions sur son compte à elle. Un versement de ce compte vers le compte de l’établissement sera réalisé par le suite.<text:s/></text:p>
      <text:h text:style-name="P83" text:outline-level="3">Argent de poche</text:h>
      <text:list text:style-name="LFO7" text:continue-numbering="true">
        <text:list-item>
          <text:p text:style-name="P84"><text:span text:style-name="T85">Le résidant peut-il garder de l’argent sur lui ou dans sa chambre ?<text:s/></text:span><text:span text:style-name="T86">Oui, sous sa responsabilité.</text:span></text:p>
        </text:list-item>
        <text:list-item>
          <text:p text:style-name="P87"><text:span text:style-name="T88">Que doit-il payer<text:s/></text:span><text:span text:style-name="T89">lui-même, quels frais supplémentaires sont facturés en fin de mois ?<text:s/></text:span><text:span text:style-name="T90">Ses dépenses personnelles.</text:span></text:p>
        </text:list-item>
      </text:list>
      <text:h text:style-name="P91" text:outline-level="3">Personnel - Médecin généraliste</text:h>
      <text:list text:style-name="LFO8" text:continue-numbering="true">
        <text:list-item>
          <text:p text:style-name="P92"><text:span text:style-name="T93">En cas d’absence du médecin traitant, quel est le médecin attaché à la M.R.(S) ?<text:s/></text:span><text:span text:style-name="T94">Le médecin de la liste de garde de la commune d</text:span><text:span text:style-name="T95">e Genappe.</text:span></text:p>
        </text:list-item>
        <text:list-item>
          <text:p text:style-name="P96"><text:span text:style-name="T97">Quelle est la composition du personnel soignant ?<text:s/></text:span><text:span text:style-name="T98">Equipe de quatre infirmiers indépendants conventionnés.</text:span></text:p>
        </text:list-item>
      </text:list>
      <text:h text:style-name="P99" text:outline-level="3">Capacité d'accueil</text:h>
      <text:list text:style-name="LFO9" text:continue-numbering="true">
        <text:list-item>
          <text:p text:style-name="P100"><text:span text:style-name="T101">Quelle est la capacité d’accueil de la M.R.(S) ?<text:s/></text:span><text:span text:style-name="T102">Cinq lits</text:span><text:span text:style-name="T103">.</text:span></text:p>
        </text:list-item>
        <text:list-item>
          <text:p text:style-name="P104"><text:span text:style-name="T105">Quel est le profil mental et physique des pensionnaires<text:s/></text:span><text:span text:style-name="T106">résidant dans<text:s/></text:span><text:span text:style-name="T107">l’établissement ?<text:s/></text:span><text:span text:style-name="T108">Toutes pathologies tant physiques que mentales, tout handicap, tout âge.</text:span></text:p>
        </text:list-item>
      </text:list>
      <text:h text:style-name="P109" text:outline-level="3">Chambre</text:h>
      <text:list text:style-name="LFO10" text:continue-numbering="true">
        <text:list-item>
          <text:p text:style-name="P110"><text:span text:style-name="T111">Le résidant peut-il changer de chambre en cours de séjour ?<text:s/></text:span><text:span text:style-name="T112">Oui, il a la priorité sur les chambres qui se libèrent.</text:span></text:p>
        </text:list-item>
        <text:list-item>
          <text:p text:style-name="P113"><text:span text:style-name="T114">Peut-il meubler sa propre c</text:span><text:span text:style-name="T115">hambre et à quelles conditions ?<text:s/></text:span><text:span text:style-name="T116">Non, elles sont déjà meublées.</text:span></text:p>
        </text:list-item>
        <text:list-item>
          <text:p text:style-name="P117"><text:span text:style-name="T118">Les toilettes sont-elles facilement accessibles et en nombre suffisant ?<text:s/></text:span><text:span text:style-name="T119">Oui.</text:span></text:p>
        </text:list-item>
      </text:list>
      <text:h text:style-name="P120" text:outline-level="3">Animaux</text:h>
      <text:list text:style-name="LFO11" text:continue-numbering="true">
        <text:list-item>
          <text:p text:style-name="P121"><text:span text:style-name="T122">Accepte-t-on les animaux domestiques ?<text:s/></text:span><text:span text:style-name="T123">Non.</text:span></text:p>
        </text:list-item>
      </text:list>
      <text:h text:style-name="P124" text:outline-level="3">Animation</text:h>
      <text:list text:style-name="LFO12" text:continue-numbering="true">
        <text:list-item>
          <text:p text:style-name="P125"><text:span text:style-name="T126">Quelles sont les animations prévues et à quelle fréq</text:span><text:span text:style-name="T127">uence sont-elles organisées ?<text:s/></text:span><text:span text:style-name="T128">Organisation d’activités en fonction de la vie<text:s/></text:span><text:span text:style-name="T129">quotidienne. (</text:span><text:span text:style-name="T130">Gouter</text:span><text:span text:style-name="T131"><text:s/>d’anniversaire, participation aux activités du village, organisation du marché de Noël, participation à la journée porte ouverte, atelier couture, cuisine, esthétique, photo</text:span><text:span text:style-name="T132">).</text:span><text:span text:style-name="T133"><text:s/>Accès libre à la bibliothèque et jeux de société.</text:span></text:p>
        </text:list-item>
      </text:list>
      <text:p text:style-name="P134"/>
      <text:h text:style-name="P135" text:outline-level="3"/>
      <text:h text:style-name="P136" text:outline-level="3">Repas</text:h>
      <text:list text:style-name="LFO13" text:continue-numbering="true">
        <text:list-item>
          <text:p text:style-name="P137">Quel est l’horaire des repas ?<text:s/></text:p>
        </text:list-item>
      </text:list>
      <text:p text:style-name="P138">Petit-déjeuner : 7h 30 à 9h00</text:p>
      <text:p text:style-name="P139">Dîner : 12h30 à 13h30</text:p>
      <text:p text:style-name="P140">Souper : 18h30 à 19h30</text:p>
      <text:list text:style-name="LFO13" text:continue-numbering="true">
        <text:list-item>
          <text:p text:style-name="P141"><text:span text:style-name="T142">Les menus sont-ils affichés ?<text:s/></text:span><text:span text:style-name="T143">Oui sur le site www.espace48.net</text:span></text:p>
        </text:list-item>
        <text:list-item>
          <text:p text:style-name="P144"><text:span text:style-name="T145">Y a-t-il le choix ou un plat de remplacement ?</text:span><text:span text:style-name="T146"><text:s/></text:span><text:span text:style-name="T147">Oui sur demande</text:span><text:span text:style-name="T148">.</text:span></text:p>
        </text:list-item>
        <text:list-item>
          <text:p text:style-name="P149"><text:span text:style-name="T150">Peut-on manger en chambre ?<text:s/></text:span><text:span text:style-name="T151">Oui</text:span><text:span text:style-name="T152">.</text:span></text:p>
        </text:list-item>
      </text:list>
      <text:h text:style-name="P153" text:outline-level="3">Visites</text:h>
      <text:list text:style-name="LFO14" text:continue-numbering="true">
        <text:list-item>
          <text:p text:style-name="P154">Quelle est la<text:s/>grille horaire des heures de visite ?</text:p>
        </text:list-item>
      </text:list>
      <text:p text:style-name="P155">Les<text:s/>visites<text:s/>entre 07h et 22h. Possibilité qu’un accompagnant reste une nuit.</text:p>
      <text:list text:style-name="LFO14" text:continue-numbering="true">
        <text:list-item>
          <text:p text:style-name="P156"><text:span text:style-name="T157">Le résidant<text:s/></text:span><text:span text:style-name="T158">peut-il rentrer en week-end<text:s/></text:span><text:span text:style-name="T159">dans sa famille ?</text:span><text:span text:style-name="T160"><text:s/></text:span><text:span text:style-name="T161">Oui</text:span><text:span text:style-name="T162">.</text:span></text:p>
        </text:list-item>
        <text:list-item>
          <text:p text:style-name="P163"><text:span text:style-name="T164">Peut-il téléphoner facilement ?</text:span><text:span text:style-name="T165"><text:s/></text:span><text:span text:style-name="T166">Oui, accès à internet + wifi</text:span><text:span text:style-name="T167">.</text:span></text:p>
        </text:list-item>
        <text:list-item>
          <text:p text:style-name="P168"><text:span text:style-name="T169">Quels sont les moyens de communication pour vous pe</text:span><text:span text:style-name="T170">rmettre d’accéder facilement à<text:s/></text:span><text:span text:style-name="T171">l’établissement ?<text:s/></text:span><text:span text:style-name="T172">(Bus</text:span><text:span text:style-name="T173">, train, métro, ...y</text:span><text:span text:style-name="T174"><text:s/>a-t-il un parking ?)</text:span></text:p>
        </text:list-item>
      </text:list>
      <text:h text:style-name="P175" text:outline-level="3">Vaste parking privé extérieur.</text:h>
      <text:h text:style-name="P176" text:outline-level="3"><text:span text:style-name="T177">Bus ligne 19 en face de la maison, ligne 365 à 500 m</text:span><text:span text:style-name="T178">.</text:span></text:h>
      <text:list text:style-name="LFO15" text:continue-numbering="true">
        <text:list-item>
          <text:p text:style-name="P179">Prise de contact, réquisitoire, documents à<text:s/>fournir ?</text:p>
        </text:list-item>
      </text:list>
      <text:p text:style-name="P180">Une visite de la structure est préférable avant de prendre une décision. <text:s/>Lors de cette<text:s/>visite, prise de contact<text:s/>avec la personne qui s’occupe de la prise en charge globale, explications supplémentaires.</text:p>
      <text:p text:style-name="P181">Documents à fournir, carte d’identité électronique, vignette de la mutuelle et preuve d’une couverture en responsabilité civile.</text:p>
      <text:list text:style-name="LFO15" text:continue-numbering="true">
        <text:list-item>
          <text:p text:style-name="P182"><text:span text:style-name="T183">Quid de la prot</text:span><text:span text:style-name="T184">ection des biens de la<text:s/></text:span><text:span text:style-name="T185">personne…</text:span><text:span text:style-name="T186">Le bâtiment ainsi que son contenu</text:span><text:span text:style-name="T187"><text:s/>est couvert par une assurance résidence +</text:span></text:p>
        </text:list-item>
      </text:list>
      <text:p text:style-name="P188"><text:span text:style-name="T189">Le personnel est couvert par une assurance professionnelle.</text:span><text:span text:style-name="T190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9-14T08:46:00Z</meta:creation-date>
    <dc:date>2017-09-14T15:29:00Z</dc:date>
    <meta:print-date>2017-09-14T08:46:00Z</meta:print-date>
    <meta:template xlink:href="Normal" xlink:type="simple"/>
    <meta:editing-cycles>6</meta:editing-cycles>
    <meta:editing-duration>PT6900S</meta:editing-duration>
    <meta:document-statistic meta:page-count="1" meta:paragraph-count="13" meta:word-count="1010" meta:character-count="6553" meta:row-count="46" meta:non-whitespace-character-count="5556"/>
  </office:meta>
</office:document-meta>
</file>